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DDB440B23BAA61BE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officeooo:paragraph-rsid="000d52b5"/>
    </style:style>
    <style:style style:name="P4" style:family="paragraph" style:parent-style-name="EXPEDIENTE">
      <style:paragraph-properties fo:line-height="150%"/>
      <style:text-properties style:font-name="Verdana" fo:font-size="11pt" officeooo:rsid="000cab39" officeooo:paragraph-rsid="000d52b5" style:font-size-asian="11pt" style:font-name-complex="Arial" style:font-size-complex="11pt"/>
    </style:style>
    <style:style style:name="P5" style:family="paragraph" style:parent-style-name="EXPEDIENTE">
      <style:paragraph-properties fo:line-height="150%"/>
      <style:text-properties officeooo:paragraph-rsid="000d52b5"/>
    </style:style>
    <style:style style:name="P6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d52b5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d52b5" style:font-weight-asian="bold" style:font-name-complex="Verdana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124d83" officeooo:paragraph-rsid="000d70c5" style:font-size-asian="13pt" style:font-weight-asian="bold" style:font-name-complex="Verdana" style:font-size-complex="13pt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d70c5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officeooo:rsid="000cab39" style:font-size-asian="11pt" style:font-name-complex="Arial" style:font-size-complex="11pt"/>
    </style:style>
    <style:style style:name="T4" style:family="text">
      <style:text-properties style:font-name="Verdana" fo:font-size="11pt" officeooo:rsid="0014e641" style:font-size-asian="11pt" style:font-name-complex="Arial" style:font-size-complex="11pt"/>
    </style:style>
    <style:style style:name="T5" style:family="text">
      <style:text-properties style:font-name="Verdana" fo:font-size="11pt" officeooo:rsid="000c58ad" style:font-size-asian="11pt" style:font-name-complex="Arial" style:font-size-complex="11pt"/>
    </style:style>
    <style:style style:name="T6" style:family="text">
      <style:text-properties style:font-name="Verdana" fo:font-size="11pt" officeooo:rsid="001a348b" style:font-size-asian="11pt" style:font-name-complex="Arial" style:font-size-complex="11pt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a1779" style:font-name-complex="Arial" style:font-size-complex="11pt"/>
    </style:style>
    <style:style style:name="T9" style:family="text">
      <style:text-properties style:font-name-complex="Verdana"/>
    </style:style>
    <style:style style:name="T10" style:family="text">
      <style:text-properties officeooo:rsid="0008a4f3" style:font-name-complex="Verdana"/>
    </style:style>
    <style:style style:name="T11" style:family="text">
      <style:text-properties officeooo:rsid="000e62e3" style:font-name-complex="Verdana"/>
    </style:style>
    <style:style style:name="T12" style:family="text">
      <style:text-properties officeooo:rsid="00104fcf" style:font-name-complex="Verdana"/>
    </style:style>
    <style:style style:name="T13" style:family="text">
      <style:text-properties officeooo:rsid="000a1779" style:font-name-complex="Verdana"/>
    </style:style>
    <style:style style:name="T14" style:family="text">
      <style:text-properties officeooo:rsid="000f9d54" style:font-name-complex="Verdana"/>
    </style:style>
    <style:style style:name="T15" style:family="text">
      <style:text-properties officeooo:rsid="001e2769" style:font-name-complex="Verdana"/>
    </style:style>
    <style:style style:name="T16" style:family="text">
      <style:text-properties officeooo:rsid="0022c34a" style:font-name-complex="Verdana"/>
    </style:style>
    <style:style style:name="T17" style:family="text">
      <style:text-properties fo:font-weight="bold" officeooo:rsid="000a1779" style:font-weight-asian="bold" style:font-name-complex="Verdana" style:font-weight-complex="bold"/>
    </style:style>
    <style:style style:name="T18" style:family="text">
      <style:text-properties fo:font-weight="bold" officeooo:rsid="0011a89c" style:font-weight-asian="bold" style:font-name-complex="Verdana" style:font-weight-complex="bold"/>
    </style:style>
    <style:style style:name="T19" style:family="text">
      <style:text-properties officeooo:rsid="00124d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5"/>
      <text:p text:style-name="P3"><text:span text:style-name="T9">La Comisión de Obras y Servicios Públicos ha considerado el Proyecto de Comunicación, Expediente </text:span><text:span text:style-name="T10">Nº </text:span><text:span text:style-name="T17">32390 CD-FP-NEO-UCR</text:span><text:span text:style-name="T18"> </text:span><text:span text:style-name="T9">del diputad</text:span><text:span text:style-name="T11">o</text:span><text:span text:style-name="T12"> </text:span><text:span text:style-name="T13">Edgardo MARTINO</text:span><text:span text:style-name="T14">, </text:span><text:span text:style-name="T15">por el cual se solicita disponga gestionar ante el Ente Nacional de Comunicaciones (ENACOM), la instalación de una </text:span><text:span text:style-name="T16">a</text:span><text:span text:style-name="T15">ntena de </text:span><text:span text:style-name="T16">t</text:span><text:span text:style-name="T15">elefonía </text:span><text:span text:style-name="T16">c</text:span><text:span text:style-name="T15">elular en la </text:span><text:span text:style-name="T16">z</text:span><text:span text:style-name="T15">ona </text:span><text:span text:style-name="T16">r</text:span><text:span text:style-name="T15">ural de </text:span><text:span text:style-name="T16">la</text:span><text:span text:style-name="T15"> Comuna </text:span><text:span text:style-name="T16">de</text:span><text:span text:style-name="T15"> La Lucila, departamento San Cristóbal, </text:span><text:span text:style-name="T7">y por las <text:s/>razones expuestas en los fundamentos, y; las que podrá dar el miembro informante, aconseja la aprobación del </text:span><text:span text:style-name="T8">mismo.</text:span></text:p>
      <text:p text:style-name="P6"/>
      <text:p text:style-name="P6">PROYECTO DE COMUNICACIÓN </text:p>
      <text:p text:style-name="P4"/>
      <text:p text:style-name="P5"><text:span text:style-name="T3">La Cámara de Diputados de la Provincia </text:span><text:span text:style-name="T4">de Santa Fe</text:span><text:span text:style-name="T3">, vería con agrado que el Poder Ejecutivo, </text:span><text:span text:style-name="T5">gestione ante el Poder Ejecutivo Nacional, </text:span><text:span text:style-name="T3"><text:s/>a través de </text:span><text:span text:style-name="T6">los</text:span><text:span text:style-name="T3"> organismo</text:span><text:span text:style-name="T6">s</text:span><text:span text:style-name="T3"> que corresponda</text:span><text:span text:style-name="T6">n</text:span><text:span text:style-name="T3">, </text:span>evalúe la instalación de una Antena de Telefonía Celular en la Zona Rural de Comuna La Lucila (C.P. 3072) Departamento San Cristóbal, Provincia de Santa Fe. </text:p>
      <text:p text:style-name="P9">SALA DE COMISIÓN, <text:span text:style-name="T19">31 DE MAYO DE 2017.- </text:span></text:p>
      <text:p text:style-name="P8">FIRMANTES: MARTINO, CAVALLERO, GIUSTINIANI, BOSCAROL, REAL Y GREG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1"><draw:image xlink:href="Pictures/1000000000000123000000ADDDB440B23BAA61BE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09:34:59.283755875</dc:date>
    <meta:print-date>2017-04-04T10:37:36.105097690</meta:print-date>
    <meta:editing-cycles>42</meta:editing-cycles>
    <meta:editing-duration>PT1H8M19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178" meta:character-count="1133" meta:non-whitespace-character-count="953"/>
  </office:meta>
</office:document-meta>
</file>